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rotation-align="non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0">
      <style:table-cell-properties style:rotation-align="none"/>
    </style:style>
    <style:style style:name="ce24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5 BIM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LATÓRIO RESUMIDO DE EXECUÇÃO ORÇAMENTÁRIA</text:p>
          </table:table-cell>
          <table:covered-table-cell table:number-columns-repeated="8" table:style-name="ce1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(Artigo 52, incisos I e II, alíneas "a" e "b", da LC. 101/00)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Empresa Municipal de Desenvolvimento Urbano e Rural de Bauru - EMDURB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" office:value-type="string" calcext:value-type="string" table:number-columns-spanned="2" table:number-rows-spanned="1">
            <text:p>5º Bimestre 2022</text:p>
          </table:table-cell>
          <table:covered-table-cell table:style-name="ce1"/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37" office:value-type="string" calcext:value-type="string" table:number-columns-spanned="2" table:number-rows-spanned="1">
            <text:p>Previsão Inici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evisão atualizad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evistas até o Bimestr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ealizadas até bimestre</text:p>
          </table:table-cell>
          <table:covered-table-cell table:style-name="ce37"/>
          <table:table-cell table:style-name="ce37" office:value-type="string" calcext:value-type="string">
            <text:p>Saldo à realiz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CORRENTES</text:p>
          </table:table-cell>
          <table:table-cell table:style-name="ce11" table:formula="of:=SUM([.B7:.B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D7:.D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F7:.F10])" office:value-type="float" office:value="7251912.5" calcext:value-type="float" table:number-columns-spanned="2" table:number-rows-spanned="1">
            <text:p>7.251.912,50 </text:p>
          </table:table-cell>
          <table:covered-table-cell table:style-name="ce11"/>
          <table:table-cell table:style-name="ce11" table:formula="of:=SUM([.H7:.H10])" office:value-type="float" office:value="6197170.84" calcext:value-type="float" table:number-columns-spanned="2" table:number-rows-spanned="1">
            <text:p>6.197.170,84 </text:p>
          </table:table-cell>
          <table:covered-table-cell table:style-name="ce11"/>
          <table:table-cell table:style-name="ce24" table:formula="of:=[.H6]-[.D6]" office:value-type="float" office:value="-2505124.16" calcext:value-type="float">
            <text:p><text:s/>(2.505.124,16)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ECEITA TRIBUTÁRIA</text:p>
          </table:table-cell>
          <table:table-cell table:style-name="ce12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B7]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D7]/12*10" office:value-type="float" office:value="3902822.5" calcext:value-type="float" table:number-columns-spanned="2" table:number-rows-spanned="1">
            <text:p>3.902.822,50 </text:p>
          </table:table-cell>
          <table:covered-table-cell table:style-name="ce12"/>
          <table:table-cell table:style-name="ce12" office:value-type="float" office:value="3067400.57" calcext:value-type="float" table:number-columns-spanned="2" table:number-rows-spanned="1">
            <text:p>3.067.400,57 </text:p>
          </table:table-cell>
          <table:covered-table-cell table:style-name="ce12"/>
          <table:table-cell table:style-name="ce25" table:formula="of:=[.H7]-[.D7]" office:value-type="float" office:value="-1615986.43" calcext:value-type="float">
            <text:p><text:s/>(1.615.986,43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PATRIMONIAL</text:p>
          </table:table-cell>
          <table:table-cell table:style-name="ce12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B8]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D8]/12*10" office:value-type="float" office:value="648202.5" calcext:value-type="float" table:number-columns-spanned="2" table:number-rows-spanned="1">
            <text:p>648.202,50 </text:p>
          </table:table-cell>
          <table:covered-table-cell table:style-name="ce12"/>
          <table:table-cell table:style-name="ce12" office:value-type="float" office:value="529888.24" calcext:value-type="float" table:number-columns-spanned="2" table:number-rows-spanned="1">
            <text:p>529.888,24 </text:p>
          </table:table-cell>
          <table:covered-table-cell table:style-name="ce12"/>
          <table:table-cell table:style-name="ce25" table:formula="of:=[.H8]-[.D8]" office:value-type="float" office:value="-247954.76" calcext:value-type="float">
            <text:p><text:s/>(247.954,76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DE SERVIÇOS</text:p>
          </table:table-cell>
          <table:table-cell table:style-name="ce12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B9]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D9]/12*10" office:value-type="float" office:value="2374854.16666667" calcext:value-type="float" table:number-columns-spanned="2" table:number-rows-spanned="1">
            <text:p>2.374.854,17 </text:p>
          </table:table-cell>
          <table:covered-table-cell table:style-name="ce12"/>
          <table:table-cell table:style-name="ce12" office:value-type="float" office:value="2227774.81" calcext:value-type="float" table:number-columns-spanned="2" table:number-rows-spanned="1">
            <text:p>2.227.774,81 </text:p>
          </table:table-cell>
          <table:covered-table-cell table:style-name="ce12"/>
          <table:table-cell table:style-name="ce25" table:formula="of:=[.H9]-[.D9]" office:value-type="float" office:value="-622050.19" calcext:value-type="float">
            <text:p><text:s/>(622.050,19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UTRAS RECEITAS CORRENTES</text:p>
          </table:table-cell>
          <table:table-cell table:style-name="ce12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B10]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D10]/12*10" office:value-type="float" office:value="326033.333333333" calcext:value-type="float" table:number-columns-spanned="2" table:number-rows-spanned="1">
            <text:p>326.033,33 </text:p>
          </table:table-cell>
          <table:covered-table-cell table:style-name="ce12"/>
          <table:table-cell table:style-name="ce12" office:value-type="float" office:value="372107.22" calcext:value-type="float" table:number-columns-spanned="2" table:number-rows-spanned="1">
            <text:p>372.107,22 </text:p>
          </table:table-cell>
          <table:covered-table-cell table:style-name="ce12"/>
          <table:table-cell table:style-name="ce25" table:formula="of:=[.H10]-[.D10]" office:value-type="float" office:value="-19132.78" calcext:value-type="float">
            <text:p><text:s/>(19.132,78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DE CAPITAL</text:p>
          </table:table-cell>
          <table:table-cell table:style-name="ce13" table:formula="of:=SUM([.B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D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F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H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24" table:formula="of:=[.D11]-[.H11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VALIAÇÃO DE BENS</text:p>
          </table:table-cell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25" table:formula="of:=[.D12]-[.H12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(-) DEDUÇÕES DA RECEITA</text:p>
          </table:table-cell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25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CORRENTES - INTRA-ORÇAMENTÁRIAS</text:p>
          </table:table-cell>
          <table:table-cell table:style-name="ce11" table:formula="of:=SUM([.B15:.B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D15:.D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F15:.F16])" office:value-type="float" office:value="46899148.3333333" calcext:value-type="float" table:number-columns-spanned="2" table:number-rows-spanned="1">
            <text:p>46.899.148,33 </text:p>
          </table:table-cell>
          <table:covered-table-cell table:style-name="ce11"/>
          <table:table-cell table:style-name="ce11" table:formula="of:=SUM([.H15:.H16])" office:value-type="float" office:value="39880816.98" calcext:value-type="float" table:number-columns-spanned="2" table:number-rows-spanned="1">
            <text:p>39.880.816,98 </text:p>
          </table:table-cell>
          <table:covered-table-cell table:style-name="ce11"/>
          <table:table-cell table:style-name="ce26" table:formula="of:=[.H14]-[.D14]" office:value-type="float" office:value="-16398161.02" calcext:value-type="float">
            <text:p><text:s/>(16.398.161,02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TRIBUTÁRIA – INTRA-ORÇAMENTÁRIAS</text:p>
          </table:table-cell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25" table:formula="of:=[.D15]-[.H15]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DE SERVIÇOS – INTRA-ORÇAMENTÁRIAS</text:p>
          </table:table-cell>
          <table:table-cell table:style-name="ce14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B16]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D16]/12*10" office:value-type="float" office:value="46899148.3333333" calcext:value-type="float" table:number-columns-spanned="2" table:number-rows-spanned="1">
            <text:p>46.899.148,33 </text:p>
          </table:table-cell>
          <table:covered-table-cell table:style-name="ce14"/>
          <table:table-cell table:style-name="ce14" office:value-type="float" office:value="39880816.98" calcext:value-type="float" table:number-columns-spanned="2" table:number-rows-spanned="1">
            <text:p>39.880.816,98 </text:p>
          </table:table-cell>
          <table:covered-table-cell table:style-name="ce14"/>
          <table:table-cell table:style-name="ce25" table:formula="of:=[.H16]-[.D16]" office:value-type="float" office:value="-16398161.02" calcext:value-type="float">
            <text:p><text:s/>(16.398.161,0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DE CAPITAL - INTRA-ORÇAMENTÁRIAS</text:p>
          </table:table-cell>
          <table:table-cell table:style-name="ce13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D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F18]" office:value-type="float" office:value="760833.333333333" calcext:value-type="float" table:number-columns-spanned="2" table:number-rows-spanned="1">
            <text:p>760.833,33 </text:p>
          </table:table-cell>
          <table:covered-table-cell table:style-name="ce13"/>
          <table:table-cell table:style-name="ce13" table:formula="of:=[.H18]" office:value-type="float" office:value="805459.6" calcext:value-type="float" table:number-columns-spanned="2" table:number-rows-spanned="1">
            <text:p>805.459,60 </text:p>
          </table:table-cell>
          <table:covered-table-cell table:style-name="ce13"/>
          <table:table-cell table:style-name="ce27" table:formula="of:=[.J18]" office:value-type="float" office:value="-107540.4" calcext:value-type="float">
            <text:p><text:s/>(107.540,40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S DE CAPITAL – INTRA-ORÇAMENTÁRIAS</text:p>
          </table:table-cell>
          <table:table-cell table:style-name="ce14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D18]/12*10" office:value-type="float" office:value="760833.333333333" calcext:value-type="float" table:number-columns-spanned="2" table:number-rows-spanned="1">
            <text:p>760.833,33 </text:p>
          </table:table-cell>
          <table:covered-table-cell table:style-name="ce14"/>
          <table:table-cell table:style-name="ce14" office:value-type="float" office:value="805459.6" calcext:value-type="float" table:number-columns-spanned="2" table:number-rows-spanned="1">
            <text:p>805.459,60 </text:p>
          </table:table-cell>
          <table:covered-table-cell table:style-name="ce14"/>
          <table:table-cell table:style-name="ce25" table:formula="of:=[.H18]-[.D18]" office:value-type="float" office:value="-107540.4" calcext:value-type="float">
            <text:p><text:s/>(107.540,40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RECEITAS (I)</text:p>
          </table:table-cell>
          <table:table-cell table:style-name="ce11" table:formula="of:=SUM([.B14]+[.B6]+[.B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4]+[.D6]+[.D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4]+[.F6]+[.F17])" office:value-type="float" office:value="54911894.1666667" calcext:value-type="float" table:number-columns-spanned="2" table:number-rows-spanned="1">
            <text:p>54.911.894,17 </text:p>
          </table:table-cell>
          <table:covered-table-cell table:style-name="ce11"/>
          <table:table-cell table:style-name="ce11" table:formula="of:=SUM([.H14]+[.H6]+[.H17])" office:value-type="float" office:value="46883447.42" calcext:value-type="float" table:number-columns-spanned="2" table:number-rows-spanned="1">
            <text:p>46.883.447,42 </text:p>
          </table:table-cell>
          <table:covered-table-cell table:style-name="ce11"/>
          <table:table-cell table:style-name="ce24" table:formula="of:=[.H19]-[.D19]" office:value-type="float" office:value="-19010825.58" calcext:value-type="float">
            <text:p><text:s/>(19.010.825,58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ÇÃO DE CRÉDITO (II)</text:p>
          </table:table-cell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24" table:formula="of:=[.D20]-[.H20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FINANCIAMENTO (III)=(I+II)</text:p>
          </table:table-cell>
          <table:table-cell table:style-name="ce11" table:formula="of:=SUM([.B19:.C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9:.E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9:.G20])" office:value-type="float" office:value="54911894.1666667" calcext:value-type="float" table:number-columns-spanned="2" table:number-rows-spanned="1">
            <text:p>54.911.894,17 </text:p>
          </table:table-cell>
          <table:covered-table-cell table:style-name="ce11"/>
          <table:table-cell table:style-name="ce11" table:formula="of:=SUM([.H19:.I20])" office:value-type="float" office:value="46883447.42" calcext:value-type="float" table:number-columns-spanned="2" table:number-rows-spanned="1">
            <text:p>46.883.447,42 </text:p>
          </table:table-cell>
          <table:covered-table-cell table:style-name="ce11"/>
          <table:table-cell table:style-name="ce24" table:formula="of:=[.H21]-[.D21]" office:value-type="float" office:value="-19010825.58" calcext:value-type="float">
            <text:p><text:s/>(19.010.825,58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FICIT (IV)</text:p>
          </table:table-cell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table:formula="of:=[.F36]-[.H21]" office:value-type="float" office:value="1861445.60000001" calcext:value-type="float" table:number-columns-spanned="2" table:number-rows-spanned="1">
            <text:p>1.861.445,60 </text:p>
          </table:table-cell>
          <table:covered-table-cell table:style-name="ce11"/>
          <table:table-cell table:style-name="ce28"/>
          <table:table-cell table:number-columns-repeated="1014"/>
        </table:table-row>
        <table:table-row table:style-name="ro1">
          <table:table-cell table:style-name="ce4" office:value-type="string" calcext:value-type="string">
            <text:p>TOTAL (V)=(III+IV)</text:p>
          </table:table-cell>
          <table:table-cell table:style-name="ce11" table:formula="of:=SUM([.B21:.C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21:.E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21:.G22])" office:value-type="float" office:value="54911894.1666667" calcext:value-type="float" table:number-columns-spanned="2" table:number-rows-spanned="1">
            <text:p>54.911.894,17 </text:p>
          </table:table-cell>
          <table:covered-table-cell table:style-name="ce11"/>
          <table:table-cell table:style-name="ce11" table:formula="of:=SUM([.H21:.I22])" office:value-type="float" office:value="48744893.02" calcext:value-type="float" table:number-columns-spanned="2" table:number-rows-spanned="1">
            <text:p>48.744.893,02 </text:p>
          </table:table-cell>
          <table:covered-table-cell table:style-name="ce11"/>
          <table:table-cell table:style-name="ce24" table:formula="of:=[.J21]" office:value-type="float" office:value="-19010825.58" calcext:value-type="float">
            <text:p><text:s/>(19.010.825,58)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DESPESAS</text:p>
          </table:table-cell>
          <table:table-cell table:style-name="ce15" office:value-type="string" calcext:value-type="string">
            <text:p>Previsão inicial</text:p>
          </table:table-cell>
          <table:table-cell table:style-name="ce15" office:value-type="string" calcext:value-type="string">
            <text:p>Créd. Adic. / anulações</text:p>
          </table:table-cell>
          <table:table-cell table:style-name="ce15" office:value-type="string" calcext:value-type="string">
            <text:p>Dotação atualizada</text:p>
          </table:table-cell>
          <table:table-cell table:style-name="ce15" office:value-type="string" calcext:value-type="string">
            <text:p>Empenhado</text:p>
          </table:table-cell>
          <table:table-cell table:style-name="ce20" office:value-type="string" calcext:value-type="string">
            <text:p>Liquidado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Saldo à Empenhar</text:p>
          </table:table-cell>
          <table:table-cell table:style-name="ce20" office:value-type="string" calcext:value-type="string">
            <text:p>Saldo à Liquidar</text:p>
          </table:table-cell>
          <table:table-cell table:style-name="ce20" office:value-type="string" calcext:value-type="string">
            <text:p>Saldo à Pag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</text:p>
          </table:table-cell>
          <table:table-cell table:style-name="ce16" table:formula="of:=[.B27]+[.B28]" office:value-type="float" office:value="62813803" calcext:value-type="float">
            <text:p>62.813.803,00 </text:p>
          </table:table-cell>
          <table:table-cell table:style-name="ce16" table:formula="of:=[.C27]+[.C28]" office:value-type="float" office:value="-854025.44" calcext:value-type="float">
            <text:p><text:s/>(854.025,44)</text:p>
          </table:table-cell>
          <table:table-cell table:style-name="ce16" table:formula="of:=[.D27]+[.D28]" office:value-type="float" office:value="61959777.56" calcext:value-type="float">
            <text:p>61.959.777,56 </text:p>
          </table:table-cell>
          <table:table-cell table:style-name="ce16" table:formula="of:=[.E27]+[.E28]" office:value-type="float" office:value="51058125.41" calcext:value-type="float">
            <text:p>51.058.125,41 </text:p>
          </table:table-cell>
          <table:table-cell table:style-name="ce16" table:formula="of:=[.F27]+[.F28]" office:value-type="float" office:value="45181242.11" calcext:value-type="float">
            <text:p>45.181.242,11 </text:p>
          </table:table-cell>
          <table:table-cell table:style-name="ce16" table:formula="of:=[.G27]+[.G28]" office:value-type="float" office:value="37783635.96" calcext:value-type="float">
            <text:p>37.783.635,96 </text:p>
          </table:table-cell>
          <table:table-cell table:style-name="ce21" table:formula="of:=[.D26]-[.E26]" office:value-type="float" office:value="10901652.15" calcext:value-type="float">
            <text:p>10.901.652,15 </text:p>
          </table:table-cell>
          <table:table-cell table:style-name="ce21" table:formula="of:=[.E26]-[.F26]" office:value-type="float" office:value="5876883.30000001" calcext:value-type="float">
            <text:p>5.876.883,30 </text:p>
          </table:table-cell>
          <table:table-cell table:style-name="ce29" table:formula="of:=[.F26]-[.G26]" office:value-type="float" office:value="7397606.15" calcext:value-type="float">
            <text:p>7.397.606,15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17" table:formula="of:=32614168+13106848+273484+1025+85125" office:value-type="float" office:value="46080650" calcext:value-type="float">
            <text:p>46.080.650,00 </text:p>
          </table:table-cell>
          <table:table-cell table:style-name="ce17" table:formula="of:=807761-6261300+100000-1025+261445-150000-273445+50000" office:value-type="float" office:value="-5466564" calcext:value-type="float">
            <text:p><text:s/>(5.466.564,00)</text:p>
          </table:table-cell>
          <table:table-cell table:style-name="ce17" table:formula="of:=[.B27]+[.C27]" office:value-type="float" office:value="40614086" calcext:value-type="float">
            <text:p>40.614.086,00 </text:p>
          </table:table-cell>
          <table:table-cell table:style-name="ce17" table:formula="of:=26462485.3+3528193.43+414876.44+19182.42" office:value-type="float" office:value="30424737.59" calcext:value-type="float">
            <text:p>30.424.737,59 </text:p>
          </table:table-cell>
          <table:table-cell table:style-name="ce17" table:formula="of:=26462485.3+2857349.06+414876.44+19182.42" office:value-type="float" office:value="29753893.22" calcext:value-type="float">
            <text:p>29.753.893,22 </text:p>
          </table:table-cell>
          <table:table-cell table:style-name="ce17" table:formula="of:=23871123.96+1664985.18+414876.44+19182.42" office:value-type="float" office:value="25970168" calcext:value-type="float">
            <text:p>25.970.168,00 </text:p>
          </table:table-cell>
          <table:table-cell table:style-name="ce22" table:formula="of:=[.D27]-[.E27]" office:value-type="float" office:value="10189348.41" calcext:value-type="float">
            <text:p>10.189.348,41 </text:p>
          </table:table-cell>
          <table:table-cell table:style-name="ce22" table:formula="of:=[.E27]-[.F27]" office:value-type="float" office:value="670844.370000001" calcext:value-type="float">
            <text:p>670.844,37 </text:p>
          </table:table-cell>
          <table:table-cell table:style-name="ce30" table:formula="of:=[.F27]-[.G27]" office:value-type="float" office:value="3783725.22" calcext:value-type="float">
            <text:p>3.783.725,22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CORRENTES</text:p>
          </table:table-cell>
          <table:table-cell table:style-name="ce17" table:formula="of:=3000001+220375+10847758+1137750+984000+407969+1025+61500+20500+1025+51250" office:value-type="float" office:value="16733153" calcext:value-type="float">
            <text:p>16.733.153,00 </text:p>
          </table:table-cell>
          <table:table-cell table:style-name="ce17" table:formula="of:=+40000+600000-40000+50000-250000+250000+301025-301025+40000+39000+40000+1470175.64+3487494.83-276864-140460.91-240000-650000+540000+108925+50000+10000+2000+20193-550000-50000+10000-50000+60000+90000-1025-46900" office:value-type="float" office:value="4612538.56" calcext:value-type="float">
            <text:p>4.612.538,56 </text:p>
          </table:table-cell>
          <table:table-cell table:style-name="ce17" table:formula="of:=[.B28]+[.C28]" office:value-type="float" office:value="21345691.56" calcext:value-type="float">
            <text:p>21.345.691,56 </text:p>
          </table:table-cell>
          <table:table-cell table:style-name="ce17" table:formula="of:=4951400.98+272151.22+13533184.96+773354.53+785919.85+139733.6+125762.19+47605.7+4274.79" office:value-type="float" office:value="20633387.82" calcext:value-type="float">
            <text:p>20.633.387,82 </text:p>
          </table:table-cell>
          <table:table-cell table:style-name="ce17" table:formula="of:=4608301.02+222311.22+9002623.21+677976.1+602673.15+139733.6+125762.19+47605.7+362.7" office:value-type="float" office:value="15427348.89" calcext:value-type="float">
            <text:p>15.427.348,89 </text:p>
          </table:table-cell>
          <table:table-cell table:style-name="ce17" table:formula="of:=3086304.8+190799.22+7274611.32+350528.03+597760.4+139733.6+125762.19+47605.7+362.7" office:value-type="float" office:value="11813467.96" calcext:value-type="float">
            <text:p>11.813.467,96 </text:p>
          </table:table-cell>
          <table:table-cell table:style-name="ce22" table:formula="of:=[.D28]-[.E28]" office:value-type="float" office:value="712303.739999995" calcext:value-type="float">
            <text:p>712.303,74 </text:p>
          </table:table-cell>
          <table:table-cell table:style-name="ce22" table:formula="of:=[.E28]-[.F28]" office:value-type="float" office:value="5206038.93000001" calcext:value-type="float">
            <text:p>5.206.038,93 </text:p>
          </table:table-cell>
          <table:table-cell table:style-name="ce30" table:formula="of:=[.F28]-[.G28]" office:value-type="float" office:value="3613880.93" calcext:value-type="float">
            <text:p>3.613.880,93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 DE CAPITAL</text:p>
          </table:table-cell>
          <table:table-cell table:style-name="ce18" table:formula="of:=[.B30]+[.B31]" office:value-type="float" office:value="1024207" calcext:value-type="float">
            <text:p>1.024.207,00 </text:p>
          </table:table-cell>
          <table:table-cell table:style-name="ce18" table:formula="of:=[.C30]+[.C31]" office:value-type="float" office:value="1719070" calcext:value-type="float">
            <text:p>1.719.070,00 </text:p>
          </table:table-cell>
          <table:table-cell table:style-name="ce18" table:formula="of:=[.D30]+[.D31]" office:value-type="float" office:value="2743277" calcext:value-type="float">
            <text:p>2.743.277,00 </text:p>
          </table:table-cell>
          <table:table-cell table:style-name="ce18" table:formula="of:=[.E30]+[.E31]" office:value-type="float" office:value="2588314.7" calcext:value-type="float">
            <text:p>2.588.314,70 </text:p>
          </table:table-cell>
          <table:table-cell table:style-name="ce18" table:formula="of:=[.F30]+[.F31]" office:value-type="float" office:value="2587756.1" calcext:value-type="float">
            <text:p>2.587.756,10 </text:p>
          </table:table-cell>
          <table:table-cell table:style-name="ce18" table:formula="of:=[.G30]+[.G31]" office:value-type="float" office:value="2577788.75" calcext:value-type="float">
            <text:p>2.577.788,75 </text:p>
          </table:table-cell>
          <table:table-cell table:style-name="ce21" table:formula="of:=[.D29]-[.E29]" office:value-type="float" office:value="154962.3" calcext:value-type="float">
            <text:p>154.962,30 </text:p>
          </table:table-cell>
          <table:table-cell table:style-name="ce21" table:formula="of:=[.E29]-[.F29]" office:value-type="float" office:value="558.600000000093" calcext:value-type="float">
            <text:p>558,60 </text:p>
          </table:table-cell>
          <table:table-cell table:style-name="ce29" table:formula="of:=[.F29]-[.G29]" office:value-type="float" office:value="9967.35000000009" calcext:value-type="float">
            <text:p>9.967,35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VESTIMENTOS</text:p>
          </table:table-cell>
          <table:table-cell table:style-name="ce17" office:value-type="float" office:value="205000" calcext:value-type="float">
            <text:p>205.000,00 </text:p>
          </table:table-cell>
          <table:table-cell table:style-name="ce17" table:formula="of:=-100000-60000" office:value-type="float" office:value="-160000" calcext:value-type="float">
            <text:p><text:s/>(160.000,00)</text:p>
          </table:table-cell>
          <table:table-cell table:style-name="ce17" table:formula="of:=[.B30]+[.C30]" office:value-type="float" office:value="45000" calcext:value-type="float">
            <text:p>45.000,00 </text:p>
          </table:table-cell>
          <table:table-cell table:style-name="ce17" table:formula="of:=42391.58" office:value-type="float" office:value="42391.58" calcext:value-type="float">
            <text:p>42.391,58 </text:p>
          </table:table-cell>
          <table:table-cell table:style-name="ce17" office:value-type="float" office:value="41832.98" calcext:value-type="float">
            <text:p>41.832,98 </text:p>
          </table:table-cell>
          <table:table-cell table:style-name="ce17" office:value-type="float" office:value="31865.63" calcext:value-type="float">
            <text:p>31.865,63 </text:p>
          </table:table-cell>
          <table:table-cell table:style-name="ce22" table:formula="of:=[.D30]-[.E30]" office:value-type="float" office:value="2608.42" calcext:value-type="float">
            <text:p>2.608,42 </text:p>
          </table:table-cell>
          <table:table-cell table:style-name="ce22" table:formula="of:=[.E30]-[.F30]" office:value-type="float" office:value="558.599999999999" calcext:value-type="float">
            <text:p>558,60 </text:p>
          </table:table-cell>
          <table:table-cell table:style-name="ce30" table:formula="of:=[.F30]-[.G30]" office:value-type="float" office:value="9967.35" calcext:value-type="float">
            <text:p>9.967,35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/ REFINANCIAMENTO DA DÍVIDA</text:p>
          </table:table-cell>
          <table:table-cell table:style-name="ce17" table:formula="of:=818207+1000" office:value-type="float" office:value="819207" calcext:value-type="float">
            <text:p>819.207,00 </text:p>
          </table:table-cell>
          <table:table-cell table:style-name="ce17" table:formula="of:=+1760000+120070-1000" office:value-type="float" office:value="1879070" calcext:value-type="float">
            <text:p>1.879.070,00 </text:p>
          </table:table-cell>
          <table:table-cell table:style-name="ce17" table:formula="of:=[.B31]+[.C31]" office:value-type="float" office:value="2698277" calcext:value-type="float">
            <text:p>2.698.277,00 </text:p>
          </table:table-cell>
          <table:table-cell table:style-name="ce17" table:formula="of:=2545923.12" office:value-type="float" office:value="2545923.12" calcext:value-type="float">
            <text:p>2.545.923,12 </text:p>
          </table:table-cell>
          <table:table-cell table:style-name="ce17" table:formula="of:=2545923.12" office:value-type="float" office:value="2545923.12" calcext:value-type="float">
            <text:p>2.545.923,12 </text:p>
          </table:table-cell>
          <table:table-cell table:style-name="ce17" office:value-type="float" office:value="2545923.12" calcext:value-type="float">
            <text:p>2.545.923,12 </text:p>
          </table:table-cell>
          <table:table-cell table:style-name="ce22" table:formula="of:=[.D31]-[.E31]" office:value-type="float" office:value="152353.88" calcext:value-type="float">
            <text:p>152.353,88 </text:p>
          </table:table-cell>
          <table:table-cell table:style-name="ce22" table:formula="of:=[.E31]-[.F31]" office:value-type="float" office:value="0" calcext:value-type="float">
            <text:p>- </text:p>
          </table:table-cell>
          <table:table-cell table:style-name="ce30" table:formula="of:=[.F31]-[.G31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SERVA DE CONTINGÊNCIA</text:p>
          </table:table-cell>
          <table:table-cell table:style-name="ce18" office:value-type="float" office:value="699193" calcext:value-type="float">
            <text:p>699.193,00 </text:p>
          </table:table-cell>
          <table:table-cell table:style-name="ce18" table:formula="of:=-600000-50000-29000-20193" office:value-type="float" office:value="-699193" calcext:value-type="float">
            <text:p><text:s/>(699.193,00)</text:p>
          </table:table-cell>
          <table:table-cell table:style-name="ce18" table:formula="of:=[.B32]+[.C32]" office:value-type="float" office:value="0" calcext:value-type="float">
            <text:p>- </text:p>
          </table:table-cell>
          <table:table-cell table:number-columns-repeated="3" table:style-name="ce18" office:value-type="float" office:value="0" calcext:value-type="float">
            <text:p>- </text:p>
          </table:table-cell>
          <table:table-cell table:style-name="ce21" table:formula="of:=[.D32]-[.E32]" office:value-type="float" office:value="0" calcext:value-type="float">
            <text:p>- </text:p>
          </table:table-cell>
          <table:table-cell table:style-name="ce21" table:formula="of:=[.E32]-[.F32]" office:value-type="float" office:value="0" calcext:value-type="float">
            <text:p>- </text:p>
          </table:table-cell>
          <table:table-cell table:style-name="ce29" table:formula="of:=[.F32]-[.G32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INTRA-ORÇAMENTÁRIAS</text:p>
          </table:table-cell>
          <table:table-cell table:style-name="ce17" table:formula="of:=287000+950000+120070" office:value-type="float" office:value="1357070" calcext:value-type="float">
            <text:p>1.357.070,00 </text:p>
          </table:table-cell>
          <table:table-cell table:style-name="ce17" table:formula="of:=-45781.56-120070" office:value-type="float" office:value="-165851.56" calcext:value-type="float">
            <text:p><text:s/>(165.851,56)</text:p>
          </table:table-cell>
          <table:table-cell table:style-name="ce17" table:formula="of:=[.B33]+[.C33]" office:value-type="float" office:value="1191218.44" calcext:value-type="float">
            <text:p>1.191.218,44 </text:p>
          </table:table-cell>
          <table:table-cell table:style-name="ce17" table:formula="of:=192622.62+950000+0" office:value-type="float" office:value="1142622.62" calcext:value-type="float">
            <text:p>1.142.622,62 </text:p>
          </table:table-cell>
          <table:table-cell table:style-name="ce17" table:formula="of:=170435.21+805459.6+0" office:value-type="float" office:value="975894.81" calcext:value-type="float">
            <text:p>975.894,81 </text:p>
          </table:table-cell>
          <table:table-cell table:style-name="ce17" table:formula="of:=3874.26+805459.6+0" office:value-type="float" office:value="809333.86" calcext:value-type="float">
            <text:p>809.333,86 </text:p>
          </table:table-cell>
          <table:table-cell table:style-name="ce22" table:formula="of:=[.D33]-[.E33]" office:value-type="float" office:value="48595.8199999998" calcext:value-type="float">
            <text:p>48.595,82 </text:p>
          </table:table-cell>
          <table:table-cell table:style-name="ce22" table:formula="of:=[.E33]-[.F33]" office:value-type="float" office:value="166727.81" calcext:value-type="float">
            <text:p>166.727,81 </text:p>
          </table:table-cell>
          <table:table-cell table:style-name="ce30" table:formula="of:=[.F33]-[.G33]" office:value-type="float" office:value="166560.95" calcext:value-type="float">
            <text:p>166.560,95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DESPESAS (VI)</text:p>
          </table:table-cell>
          <table:table-cell table:style-name="ce18" table:formula="of:=SUM([.B26]+[.B29]+[.B32]+[.B33])" office:value-type="float" office:value="65894273" calcext:value-type="float">
            <text:p>65.894.273,00 </text:p>
          </table:table-cell>
          <table:table-cell table:style-name="ce18" table:formula="of:=SUM([.C26];[.C29];[.C32];[.C33])" office:value-type="float" office:value="0" calcext:value-type="float">
            <text:p>- </text:p>
          </table:table-cell>
          <table:table-cell table:style-name="ce18" table:formula="of:=SUM([.D26]+[.D29]+[.D32]+[.D33])" office:value-type="float" office:value="65894273" calcext:value-type="float">
            <text:p>65.894.273,00 </text:p>
          </table:table-cell>
          <table:table-cell table:style-name="ce18" table:formula="of:=SUM([.E26]+[.E29]+[.E32]+[.E33])" office:value-type="float" office:value="54789062.73" calcext:value-type="float">
            <text:p>54.789.062,73 </text:p>
          </table:table-cell>
          <table:table-cell table:style-name="ce18" table:formula="of:=SUM([.F26]+[.F29]+[.F32]+[.F33])" office:value-type="float" office:value="48744893.02" calcext:value-type="float">
            <text:p>48.744.893,02 </text:p>
          </table:table-cell>
          <table:table-cell table:style-name="ce18" table:formula="of:=SUM([.G26]+[.G29]+[.G32]+[.G33])" office:value-type="float" office:value="41170758.57" calcext:value-type="float">
            <text:p>41.170.758,57 </text:p>
          </table:table-cell>
          <table:table-cell table:style-name="ce21" table:formula="of:=[.D34]-[.E34]" office:value-type="float" office:value="11105210.27" calcext:value-type="float">
            <text:p>11.105.210,27 </text:p>
          </table:table-cell>
          <table:table-cell table:style-name="ce21" table:formula="of:=[.E34]-[.F34]" office:value-type="float" office:value="6044169.71000001" calcext:value-type="float">
            <text:p>6.044.169,71 </text:p>
          </table:table-cell>
          <table:table-cell table:style-name="ce29" table:formula="of:=[.F34]-[.G34]" office:value-type="float" office:value="7574134.45" calcext:value-type="float">
            <text:p>7.574.134,45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DA DIVIDA - REFINANC. (VII)</text:p>
          </table:table-cell>
          <table:table-cell table:number-columns-repeated="6" table:style-name="ce17" office:value-type="float" office:value="0" calcext:value-type="float">
            <text:p>- </text:p>
          </table:table-cell>
          <table:table-cell table:style-name="ce21" table:formula="of:=[.D35]-[.E35]" office:value-type="float" office:value="0" calcext:value-type="float">
            <text:p>- </text:p>
          </table:table-cell>
          <table:table-cell table:style-name="ce21" table:formula="of:=[.E35]-[.F35]" office:value-type="float" office:value="0" calcext:value-type="float">
            <text:p>- </text:p>
          </table:table-cell>
          <table:table-cell table:style-name="ce29" table:formula="of:=[.F35]-[.G35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REFINANCIAMENTO (VIII) = (VI+VII)</text:p>
          </table:table-cell>
          <table:table-cell table:style-name="ce18" table:formula="of:=SUM([.B34:.B35])" office:value-type="float" office:value="65894273" calcext:value-type="float">
            <text:p>65.894.273,00 </text:p>
          </table:table-cell>
          <table:table-cell table:style-name="ce18" table:formula="of:=SUM([.C34];[.C35])" office:value-type="float" office:value="0" calcext:value-type="float">
            <text:p>- </text:p>
          </table:table-cell>
          <table:table-cell table:style-name="ce18" table:formula="of:=SUM([.D34:.D35])" office:value-type="float" office:value="65894273" calcext:value-type="float">
            <text:p>65.894.273,00 </text:p>
          </table:table-cell>
          <table:table-cell table:style-name="ce18" table:formula="of:=SUM([.E34:.E35])" office:value-type="float" office:value="54789062.73" calcext:value-type="float">
            <text:p>54.789.062,73 </text:p>
          </table:table-cell>
          <table:table-cell table:style-name="ce18" table:formula="of:=SUM([.F34:.F35])" office:value-type="float" office:value="48744893.02" calcext:value-type="float">
            <text:p>48.744.893,02 </text:p>
          </table:table-cell>
          <table:table-cell table:style-name="ce18" table:formula="of:=SUM([.G34:.G35])" office:value-type="float" office:value="41170758.57" calcext:value-type="float">
            <text:p>41.170.758,57 </text:p>
          </table:table-cell>
          <table:table-cell table:style-name="ce21" table:formula="of:=[.D36]-[.E36]" office:value-type="float" office:value="11105210.27" calcext:value-type="float">
            <text:p>11.105.210,27 </text:p>
          </table:table-cell>
          <table:table-cell table:style-name="ce21" table:formula="of:=[.E36]-[.F36]" office:value-type="float" office:value="6044169.71000001" calcext:value-type="float">
            <text:p>6.044.169,71 </text:p>
          </table:table-cell>
          <table:table-cell table:style-name="ce29" table:formula="of:=[.F36]-[.G36]" office:value-type="float" office:value="7574134.45" calcext:value-type="float">
            <text:p>7.574.134,45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PERÁVIT (IX)</text:p>
          </table:table-cell>
          <table:table-cell table:style-name="ce1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table:formula="of:=[.H23]-[.F36]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21" table:formula="of:=[.D37]-[.E37]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 (X) = (VI+VII)</text:p>
          </table:table-cell>
          <table:table-cell table:style-name="ce18" table:formula="of:=SUM([.B36:.B37])" office:value-type="float" office:value="65894273" calcext:value-type="float">
            <text:p>65.894.273,00 </text:p>
          </table:table-cell>
          <table:table-cell table:style-name="ce18" table:formula="of:=SUM([.C36];[.C37])" office:value-type="float" office:value="0" calcext:value-type="float">
            <text:p>- </text:p>
          </table:table-cell>
          <table:table-cell table:style-name="ce18" table:formula="of:=SUM([.D36:.D37])" office:value-type="float" office:value="65894273" calcext:value-type="float">
            <text:p>65.894.273,00 </text:p>
          </table:table-cell>
          <table:table-cell table:style-name="ce18" table:formula="of:=SUM([.E36:.E37])" office:value-type="float" office:value="54789062.73" calcext:value-type="float">
            <text:p>54.789.062,73 </text:p>
          </table:table-cell>
          <table:table-cell table:style-name="ce18" table:formula="of:=SUM([.F36:.F37])" office:value-type="float" office:value="48744893.02" calcext:value-type="float">
            <text:p>48.744.893,02 </text:p>
          </table:table-cell>
          <table:table-cell table:style-name="ce18" table:formula="of:=SUM([.G36:.G37])" office:value-type="float" office:value="41170758.57" calcext:value-type="float">
            <text:p>41.170.758,57 </text:p>
          </table:table-cell>
          <table:table-cell table:style-name="ce21" table:formula="of:=[.D38]-[.E38]" office:value-type="float" office:value="11105210.27" calcext:value-type="float">
            <text:p>11.105.210,27 </text:p>
          </table:table-cell>
          <table:table-cell table:style-name="ce21" table:formula="of:=[.E38]-[.F36]" office:value-type="float" office:value="6044169.71000001" calcext:value-type="float">
            <text:p>6.044.169,71 </text:p>
          </table:table-cell>
          <table:table-cell table:style-name="ce29" table:formula="of:=[.F36]-[.G38]" office:value-type="float" office:value="7574134.45" calcext:value-type="float">
            <text:p>7.574.134,45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/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Everson Demarchi <text:s text:c="23"/>Fábio Vieira Pinto <text:s text:c="41"/>Thaize Aparecida Martins de Abreu <text:s text:c="22"/>João Carlos Tascin</text:p>
          </table:table-cell>
          <table:table-cell table:style-name="ce8" table:number-columns-repeated="5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9" office:value-type="string" calcext:value-type="string">
            <text:p>Presidente da EMDURB <text:s text:c="15"/>Diretor Administrativo Financeiro <text:s text:c="19"/>Contadora <text:s text:c="58"/>Resp. Controle Interno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<text:s text:c="118"/>CRC 1SP262667/O-2 <text:s text:c="42"/>Exercício 2022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number:number-style style:name="N15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1:41:40.3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1:39:48.828000000</meta:creation-date>
    <dc:date>2022-11-25T11:42:05.622000000</dc:date>
    <meta:editing-duration>PT1M56S</meta:editing-duration>
    <meta:editing-cycles>2</meta:editing-cycles>
    <meta:generator>LibreOffice/7.2.7.2$Windows_X86_64 LibreOffice_project/8d71d29d553c0f7dcbfa38fbfda25ee34cce99a2</meta:generator>
    <meta:document-statistic meta:table-count="1" meta:cell-count="260" meta:object-count="0"/>
  </office:meta>
</office:document-meta>
</file>